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595cm" fo:margin-left="-0.123cm" table:align="left" style:writing-mode="lr-tb"/>
    </style:style>
    <style:style style:name="Tabelle1.A" style:family="table-column">
      <style:table-column-properties style:column-width="3.069cm"/>
    </style:style>
    <style:style style:name="Tabelle1.B" style:family="table-column">
      <style:table-column-properties style:column-width="4.551cm"/>
    </style:style>
    <style:style style:name="Tabelle1.C" style:family="table-column">
      <style:table-column-properties style:column-width="1.448cm"/>
    </style:style>
    <style:style style:name="Tabelle1.D" style:family="table-column">
      <style:table-column-properties style:column-width="6.52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1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Times1" fo:font-size="10pt" style:font-size-asian="10pt" style:font-size-complex="10pt"/>
    </style:style>
    <style:style style:name="T2" style:family="text">
      <style:text-properties style:font-name="Times1" fo:font-size="10pt" style:font-size-asian="10pt" style:font-size-complex="10pt"/>
    </style:style>
    <style:style style:name="T3" style:family="text">
      <style:text-properties style:font-name-complex="Arial Hebrew"/>
    </style:style>
    <style:style style:name="T4" style:family="text">
      <style:text-properties fo:font-weight="bold" style:font-weight-asian="bold" style:font-name-complex="Arial Hebrew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Times New Roman" fo:font-size="12pt" style:font-size-asian="12pt" style:font-name-complex="Arial Hebrew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Arial Hebrew" style:font-size-complex="12pt"/>
    </style:style>
    <style:style style:name="T8" style:family="text">
      <style:text-properties fo:font-weight="normal" style:font-weight-asian="normal" style:font-name-complex="Arial Hebrew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3">Anmeldeformular zum MBSR-Tag der Achtsamkeit (außerhalb eines laufenden Kurses)</text:p>
      <text:p text:style-name="P4">sei nun – Praxis der Achtsamkeit mit MBSR (Stressbewältigung durch Achtsamkeit nach Prof. Dr. Jon Kabat-Zinn), Kursleitung: Dr. med. Hansjakob Richter</text:p>
      <text:p text:style-name="P4"/>
      <text:p text:style-name="P4">Hiermit melde ich mich verbindlich an für den Tag der Achtsamkeit in:</text:p>
      <text:p text:style-name="P6">(bitte ankreuzen)</text:p>
      <text:p text:style-name="P4">O<text:tab/>Dortmund<text:tab/>O<text:tab/>Wetter (Ruhr)<text:tab/><text:tab/>O<text:tab/>Arnsberg<text:tab/>O<text:tab/>Werl </text:p>
      <text:p text:style-name="P4"/>
      <text:p text:style-name="P4">am...............................<text:tab/></text:p>
      <text:p text:style-name="P4"/>
      <text:p text:style-name="P4">Frau/ Herr (Zutreffendes markieren)</text:p>
      <text:p text:style-name="P4"/>
      <text:p text:style-name="P4">Name:<text:tab/><text:tab/>..........................................</text:p>
      <text:p text:style-name="P4"/>
      <text:p text:style-name="P4">Vorname:<text:tab/>..........................................</text:p>
      <text:p text:style-name="P4"/>
      <text:p text:style-name="P4">Alter:<text:tab/><text:tab/>..........................................</text:p>
      <text:p text:style-name="P4"/>
      <text:p text:style-name="P4">Anschrift:<text:tab/>....................................................................................................................................</text:p>
      <text:p text:style-name="P4"><text:span text:style-name="T3"><text:tab/><text:tab/></text:span><text:span text:style-name="T3">Straße/ Hausnummer<text:tab/><text:tab/><text:tab/><text:tab/><text:tab/>Ort<text:tab/><text:tab/><text:tab/>PLZ</text:span></text:p>
      <text:p text:style-name="P4"/>
      <text:p text:style-name="P4">Telefon:<text:tab/>........................... - ..........................</text:p>
      <text:p text:style-name="P4"/>
      <text:p text:style-name="P4">mobil:<text:tab/><text:tab/>........................... - ..........................</text:p>
      <text:p text:style-name="P4"/>
      <text:p text:style-name="P4">Email:<text:tab/><text:tab/>...........................................@.................</text:p>
      <text:p text:style-name="P4"/>
      <text:p text:style-name="P4"><text:span text:style-name="T3">Die Gebühr in Höhe von 55</text:span><text:span text:style-name="T4"> </text:span><text:span text:style-name="T8">Euro</text:span><text:span text:style-name="T3"> überweise ich bis eine Woche vor dem ersten Kurstermin auf folgendes Konto: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Kontoinhaber:<text:tab/></text:p>
          </table:table-cell>
          <table:table-cell table:style-name="Tabelle1.A1" office:value-type="string">
            <text:p text:style-name="P4">Hansjakob Richter</text:p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>Kontonummer:</text:p>
          </table:table-cell>
          <table:table-cell table:style-name="Tabelle1.A1" office:value-type="string">
            <text:p text:style-name="P4">10 33 06 98 14</text:p>
          </table:table-cell>
          <table:table-cell table:style-name="Tabelle1.A1" office:value-type="string">
            <text:p text:style-name="P4">IBAN:</text:p>
          </table:table-cell>
          <table:table-cell table:style-name="Tabelle1.A1" office:value-type="string">
            <text:p text:style-name="P4">DE 76 120 300 00 10 33 06 98 14</text:p>
          </table:table-cell>
        </table:table-row>
        <table:table-row table:style-name="Tabelle1.1">
          <table:table-cell table:style-name="Tabelle1.A1" office:value-type="string">
            <text:p text:style-name="P5">BLZ:<text:tab/></text:p>
          </table:table-cell>
          <table:table-cell table:style-name="Tabelle1.A1" office:value-type="string">
            <text:p text:style-name="P4">120 300 0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>Institut:</text:p>
          </table:table-cell>
          <table:table-cell table:style-name="Tabelle1.A1" office:value-type="string">
            <text:p text:style-name="P4">Deutsche Kreditbank AG</text:p>
          </table:table-cell>
          <table:table-cell table:style-name="Tabelle1.A1" office:value-type="string">
            <text:p text:style-name="P4">BIC</text:p>
          </table:table-cell>
          <table:table-cell table:style-name="Tabelle1.A1" office:value-type="string">
            <text:p text:style-name="P4">BYLADEM 10 01</text:p>
          </table:table-cell>
        </table:table-row>
      </table:table>
      <text:p text:style-name="P4"/>
      <text:p text:style-name="P4"><text:span text:style-name="T5">Betreff:</text:span><text:tab/><text:tab/>Tag der Achtsamkeit (TdA), Monat des Termins mit Jahr</text:p>
      <text:p text:style-name="P4"><text:tab/><text:tab/><text:tab/>(z.B. TdA, August 2015)</text:p>
      <text:p text:style-name="P4"/>
      <text:p text:style-name="Standard"><text:span text:style-name="T6">Anmeldung mit Unterschrift per Post an Hansjakob Richter, Bramkampsweg 6, 44227, Dortmund </text:span><text:span text:style-name="T7">oder </text:span><text:span text:style-name="T6">zum Vorgespräch/ ersten Termin mitbringen </text:span><text:span text:style-name="T7">oder </text:span><text:span text:style-name="T6">als Scan per Email an </text:span><text:a xlink:type="simple" xlink:href="mailto:info@sei-nun.de" text:style-name="Internet_20_link" text:visited-style-name="Visited_20_Internet_20_Link"><text:span text:style-name="Internet_20_link"><text:span text:style-name="T6">info@sei-nun.de</text:span></text:span></text:a></text:p>
      <text:p text:style-name="P4"/>
      <text:p text:style-name="P4"><text:span text:style-name="T3">Die </text:span><text:span text:style-name="T4">Teilnahmevoraussetzungen und Teilnahmebedingungen </text:span><text:span text:style-name="T3">(zu finden unter</text:span></text:p>
      <text:p text:style-name="Standard"><text:a xlink:type="simple" xlink:href="http://www.sei-nun.de/Tage%20der%20Achtsamkeit.de" text:style-name="Internet_20_link" text:visited-style-name="Visited_20_Internet_20_Link"><text:span text:style-name="Internet_20_link"><text:span text:style-name="T6">www.sei-nun.de/Tage der Achtsamkeit.de</text:span></text:span></text:a><text:span text:style-name="T6"> ) habe ich zur Kenntnis genommen, und ich stimme diesen zu. (Bitte ankreuzen)</text:span></text:p>
      <text:p text:style-name="P4"/>
      <text:p text:style-name="P4">O ja<text:tab/><text:tab/><text:tab/><text:tab/>O nein</text:p>
      <text:p text:style-name="P4"/>
      <text:p text:style-name="P4">Ort, Datum:..............................., .................... <text:tab/><text:tab/>Unterschrift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Hebrew" style:text-underline-style="solid" style:text-underline-width="auto" style:text-underline-color="font-color" fo:font-weight="bold" style:font-weight-asian="bold" style:font-name-complex="Arial Hebrew"/>
    </style:style>
    <style:style style:name="Standard_20_sei_20_nun" style:display-name="Standard sei nun" style:family="paragraph" style:parent-style-name="Standard" style:next-style-name="Standard">
      <style:paragraph-properties fo:line-height="150%" fo:text-align="justify" style:justify-single-word="false"/>
    </style:style>
    <style:style style:name="sei_20_nun_20_TN" style:display-name="sei nun TN" style:family="paragraph" style:parent-style-name="Standard_20_sei_20_nun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1"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Times1" fo:font-size="10pt" style:font-size-asian="10pt" style:font-size-complex="10pt"/>
    </style:style>
    <style:style style:name="MT2" style:family="text">
      <style:text-properties style:font-name="Times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ei nun – Praxis der Achtsamkeit mit MBSR – Mindfulness Based Stress Reduction</text:p>
        <text:p text:style-name="MP1">Stressbewältigung durch Achtsamkeit nach Prof. Dr. Jon Kabat Zinn</text:p>
        <text:p text:style-name="MP2"><text:a xlink:type="simple" xlink:href="http://www.sei-nun.de/" text:style-name="Internet_20_link" text:visited-style-name="Visited_20_Internet_20_Link"><text:span text:style-name="Internet_20_link"><text:span text:style-name="MT1">www.sei-nun.de</text:span></text:span></text:a><text:span text:style-name="MT2"> Kontakt und Anmeldung: </text:span><text:a xlink:type="simple" xlink:href="mailto:info@sei-nun.de" text:style-name="Internet_20_link" text:visited-style-name="Visited_20_Internet_20_Link"><text:span text:style-name="Internet_20_link"><text:span text:style-name="MT1">info@sei-nun.de</text:span></text:span></text:a><text:span text:style-name="MT2"> mobil: 0151 – 65 10 59 78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formular zum MBSR-Kurs</dc:title>
    <meta:initial-creator>Donald Duck</meta:initial-creator>
    <meta:creation-date>2014-07-10T15:34:00</meta:creation-date>
    <dc:creator>Hansjakob Richter</dc:creator>
    <dc:date>2014-12-13T19:43:14</dc:date>
    <meta:print-date>2014-01-24T18:15:00</meta:print-date>
    <meta:editing-cycles>7</meta:editing-cycles>
    <meta:editing-duration>P2171DT9H37M59S</meta:editing-duration>
    <meta:generator>OpenOffice/4.1.1$Unix OpenOffice.org_project/411m6$Build-9775</meta:generator>
    <meta:document-statistic meta:table-count="1" meta:image-count="0" meta:object-count="0" meta:page-count="1" meta:paragraph-count="38" meta:word-count="235" meta:character-count="2022"/>
  </office:meta>
</office:document-meta>
</file>